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Quotations">
      <style:text-properties fo:font-weight="bold"/>
    </style:style>
    <style:style style:name="P2" style:family="paragraph" style:parent-style-name="Quotations">
      <style:text-properties fo:font-style="italic"/>
    </style:style>
    <style:style style:name="T1" style:family="text">
      <style:text-properties fo:font-weight="bold"/>
    </style:style>
    <style:style style:name="T2" style:family="text">
      <style:text-properties fo:color="#000000" fo:font-weight="bold" fo:background-color="#ffdd00"/>
    </style:style>
    <style:style style:name="T3" style:family="text">
      <style:text-properties fo:color="#000000" fo:font-weight="bold" fo:background-color="#dfdfdf"/>
    </style:style>
    <style:style style:name="T4" style:family="text">
      <style:text-properties fo:font-style="italic"/>
    </style:style>
    <style:style style:name="fr1" style:family="graphic" style:parent-style-name="Graphics">
      <style:graphic-properties fo:margin-left="0.064cm" fo:margin-right="0.064cm" fo:margin-top="0cm" fo:margin-bottom="0cm" style:vertical-pos="middle" style:vertical-rel="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Quotations"><text:span text:style-name="T2"/></text:p>
      <text:p text:style-name="P1">«Я и мир профессий»</text:p>
      <text:p text:style-name="P2">Цель:</text:p>
      <text:p text:style-name="Quotations">- оказание действенной помощи учащимся 9-го класса в осознанном выборе профессионального пути.</text:p>
      <text:p text:style-name="P2">Задачи:</text:p>
      <text:p text:style-name="Quotations">- формирование у школьников представлений о мире профессий и их требованиях;</text:p>
      <text:p text:style-name="Quotations">- активизация учащихся в подготовке к профессиональному самоопределению;</text:p>
      <text:p text:style-name="Quotations">- вооружение старшеклассников методами самопознания и самовоспитания; - формирование навыков самоконтроля готовности к профессиональному самоопределению.</text:p>
      <text:p text:style-name="P2">Оборудование:</text:p>
      <text:p text:style-name="Quotations">Компьютер + проектор, слайды, карточки с названиями профессий, тестовые бланки, выставка книг о профессиях.</text:p>
      <text:p text:style-name="P2">План <text:span text:style-name="T3">мероприятия</text:span>:</text:p>
      <text:p text:style-name="Quotations">Вступительное слово</text:p>
      <text:p text:style-name="Quotations">Теоретический материал:</text:p>
      <text:p text:style-name="Quotations">Кто я?</text:p>
      <text:p text:style-name="Quotations">Многообразие мира профессий</text:p>
      <text:p text:style-name="Quotations">Пути получения профессионального образования</text:p>
      <text:p text:style-name="Quotations">4. Рефлексия занятия.</text:p>
      <text:p text:style-name="P2">Ход <text:span text:style-name="T3">мероприятия</text:span>:</text:p>
      <text:p text:style-name="Quotations">Вы, наверное, часто задумывались над тем, кем быть, какую профессию выбрать. Эти вопросы вам задают и в школе, и дома. Почему проблема выбора профессии является одной из главных в жизни человека? Правильно ли считают многие, что профессию выбирают один раз и на всю жизнь? Ответы на эти и другие вопросы, связанные профессиональным самоопределением, мы с вами попробуем найти в нашем <draw:a xlink:type="simple" xlink:href="http://nova.rambler.ru/cache?hilite=00000058:000C74B6&amp;words=мероприятия%20по%20профориентации&amp;pagelen=10#2"><draw:frame draw:style-name="fr1" draw:name="Графический объект4" text:anchor-type="as-char" svg:width="0.314cm" svg:height="0.501cm" draw:z-index="0"><draw:image xlink:href="http://images.rambler.ru/n/s10x16-l.gif" xlink:type="simple" xlink:show="embed" xlink:actuate="onLoad"/><svg:title>Предыдущее слово</svg:title></draw:frame></draw:a><text:bookmark text:name="3"/><text:span text:style-name="T2">мероприятии</text:span> «Я и мир профессий».</text:p>
      <text:p text:style-name="Quotations"><text:span text:style-name="T1">Кто я?</text:span> Для того, чтобы добиться успеха в профессиональном самоопределении, <text:soft-page-break/>сначала нужно всесторонне и объективно оценить личные запросы и потребности, определить те личные качества, которые нужно сформировать, т. е. изучить собственное «Я».</text:p>
      <text:p text:style-name="Quotations">В каждом из нас живут много разных «Я». О каждом из них написано множество научных статей, и тем не менее в феномене «Я» загадок больше, чем ответов.</text:p>
      <text:p text:style-name="Quotations">Я - ожидаемое</text:p>
      <text:p text:style-name="Quotations">Я - желаемое</text:p>
      <text:p text:style-name="Quotations">Я - реальное</text:p>
      <text:p text:style-name="Quotations">Я - представляемое</text:p>
      <text:p text:style-name="Quotations">Я - фантастическое</text:p>
      <text:p text:style-name="Quotations">Я - идеальное</text:p>
      <text:p text:style-name="Quotations">Глубина самопостижения и самопознания собственного «Я», слабых и сильных сторон своей личности, умение ориентироваться в мире профессий определяют правильность профессионального выбора.</text:p>
      <text:p text:style-name="Quotations">Недостаточные знания о себе, затрудняют профессиональный выбор, делает его недостаточно обоснованным, случайным. Особую роль здесь имеет САМООЦЕНКА.</text:p>
      <text:p text:style-name="Quotations"><text:span text:style-name="T4">Самооценка</text:span> -- оценка личностью самой себя, своих возможностей, качеств и места среди других людей.</text:p>
      <text:p text:style-name="Quotations">От нее зависят взаимоотношения человека с окружающими, его критичность, требовательность к себе, отношение к успехам и неудачам. Тем самым она влияет на эффективность деятельности человека и дальнейшее развитие его личности. Она тесно связана с уровнем притязаний человека, т. е. степенью трудности целей, которые он ставит перед собой. Расхождение между притязаниями и реальными возможностями человека ведет к тому, что он начинает неправильно себя оценивать, вследствие чего его поведение становится неадекватным (возникают эмоциональные срывы, повышенная тревожность и др.).</text:p>
      <text:p text:style-name="Quotations">РАЗЛИЧАЮТ СЛЕДУЮЩИЕ РАЗНОВИДНОСТИ САМООЦЕНКИ</text:p>
      <text:p text:style-name="Quotations">Заниженная</text:p>
      <text:p text:style-name="Quotations">Адекватная</text:p>
      <text:p text:style-name="Quotations">Завышенная</text:p>
      <text:p text:style-name="Quotations">Важно воспитывать в себе умение объективно оценивать самого себя, научиться видеть свои достоинства и недостатки.</text:p>
      <text:p text:style-name="Quotations"><text:soft-page-break/>Характер самооценки оказывает существенное влияние на все стороны жизни человека, в том числе и на профессиональную. В ситуации профессионального выбора вам необходимо не только знать, но и объективно оценивать свои интересы и склонности, способности и возможности, а также соотнести их с избираемой профессией.</text:p>
      <text:p text:style-name="Quotations">Возможен другой путь: изучить самого себя, ознакомиться с миром профессий, узнать предъявляемые профессией требования, а затем соотнести их со своими личностными особенностями, т.е. составить профессиональный план.</text:p>
      <text:p text:style-name="Quotations"><text:span text:style-name="T1">Интересы и склонности, возможности личности.</text:span> К личностным особенностям человека можно отнести его интересы и склонности, его возможности, здоровье, темперамент, характер, волевые качества, способности и многие другие.</text:p>
      <text:p text:style-name="Quotations"><text:span text:style-name="T1">2. Многообразие мира профессий.</text:span> У нас в стране чаще всего используется четырехуровневая классификация профессий Е.А. Климова, по которой все профессии можно распределить по пяти предметам, трем целям, четырем средствам и четырем условиям труда.</text:p>
      <text:p text:style-name="Quotations">По Климову, можно выделить пять больших групп профессий в зависимости от предмета труда — «техника», «человек», «природа», «знак», «художественный образ». Это — первый уровень классификации.</text:p>
      <text:p text:style-name="Quotations"><text:span text:style-name="T1">1. ТЕХНИКА.</text:span> К этой группе относятся профессии, связанные с производством, обслуживание и проектированием любой техники, от космических ракет и компьютеров до наковальни и молота кузнеца. Инженер, конструктор, летчик, машинист, водитель, электрик, строитель, автослесарь, сантехник, горнорабочий, испытатель двигателей — вот только некоторые из них. Особенность технических объектов в том, что они могут быть точно измерены и просчитаны, поэтому профессии этой группы требуют от человека сочетания практического склада ума и творческих способностей, точности, хорошего здоровья.</text:p>
      <text:p text:style-name="Quotations"><text:span text:style-name="T1">2. ЧЕЛОВЕК.</text:span> Врач, медсестра, учитель, воспитатель, официант, юрист, продавец, парикмахер, экскурсовод — все эти профессии относятся к одной группе, потому что у них один предмет труда — человек. Эти профессии имеют особую социальную значимость. Они требуют от человека терпения и требовательности, умения брать ответственность на себя, контролировать свои эмоции. Главное содержание труда в этих профессиях — эффективное взаимодействие между людьми. Одни качества способствуют успешной работе, а другие — осложняют ее. Если у вас повышенная потребность в общении, контакты с людьми будут вас радовать, если пониженная — будут утомлять. Повышенный уровень агрессии недопустим для специалистов этой сферы. Кстати, умение продуктивно общаться необходимо каждому из нас.</text:p>
      <text:p text:style-name="Quotations"><text:span text:style-name="T1">3. ПРИРОДА.</text:span> К этой группе относятся все профессии, связанные с живой и неживой природой. Исследование, изучение и использование природных ресурсов, уход за животными и растениями, их лечение — вот возможные виды деятельности. Профессии этой группы: агроном, селекционер, зоотехник, ветеринар, кинолог, растениевод, геолог, охотовед, эколог, мелиоратор. Людей этих профессий объединяет <text:soft-page-break/>любовь к природе. Но эта любовь — деятельная, а не созерцательная. Одно дело — играть с домашними животными и любоваться цветами. И совсем другое — регулярно, день за днем ухаживать за ними, наблюдать, лечить, выгуливать, не считаясь с личным временем и планами. Чтобы быть успешным в этой деятельности, необходимо быть сильным и выносливым, заботливым и терпеливым, не бояться трудностей и не ждать быстрых результатов.</text:p>
      <text:p text:style-name="Quotations"><text:span text:style-name="T1">4. ЗНАК.</text:span> К этой группе относятся все профессии, связанные с использованием устной и письменной речи, работой с документами и цифрами. Это профессии экономиста, бухгалтера, лингвиста, математика, программиста, нотариуса. Предметом труда для этих профессий является «знаковая система», то есть вся информация, которую можно представить в виде текстов, формул, знаков, кодов, графиков, диаграмм и чертежей. От достоверности и своевременности информации в нашей жизни зависит многое, если не все. Поэтому специалисту, который работает со знаками, важно уметь, с одной стороны, абстрагироваться от реальных физических, химических, механических свойств предметов, а с другой — представлять и понимать характеристики реальных явлений и объектов, стоящих за знаками. Профессии этой группы предъявляют особые требования к мышлению, памяти и вниманию человека.</text:p>
      <text:p text:style-name="Quotations"><text:span text:style-name="T1">5. ХУДОЖЕСТВЕННЫЙ ОБРАЗ.</text:span> К этой группе относятся профессии, связанные с изобразительной, музыкальной, литературно-художественной, актерско-сценической деятельностью. Создание произведений искусства — особый процесс. Не всегда современники способны оценить живущего рядом гениального художника, поэта или композитора, потому что таланту свойственно обгонять свое время. Поэтому нередко слава и признание приходят к творцам только после смерти. Но зато человек, занимающийся творчеством, испытывает ни с чем не сравнимую радость. Для освоения творческих профессий мало одного желания — необходимы творческие способности, талант, трудолюбие.</text:p>
      <text:p text:style-name="Quotations"><text:span text:style-name="T1">Профессиограмма и психограмма профессий.</text:span> Для того, чтобы выбрать профессию правильно, необходимо иметь как можно больше сведений об избираемой профессии. Источником таких знаний могут быть учебные занятия, экскурсии, беседы со специалистами, изучение литературы и т.д. одним из важных источников информации о профессиях являются профессиограммы.</text:p>
      <text:p text:style-name="Quotations"><text:span text:style-name="T1">4. Пути получения профессионального образования.</text:span> Сориентировавшись в выборе профессии, необходимо продумать возможные пути ее получения. Наличие проф образования позволит человеку чувствовать себя более уверенным в себе, в своих силах. Чем выше уровень профессионального образования, тем больше возможностей занять достойное положение в обществе, достичь успехов в карьере. Образование в России делится на общее (начальное, общее, основное полное, полное общее) и профессиональное. Разобраться в том, какое профессиональное образование можно получить в нашей стране и в каких учебных заведениях, поможет эта таблица.</text:p>
      <text:p text:style-name="P1">5. Рефлексия занятия.</text:p>
      <text:p text:style-name="Quotations">- Что понравилось на занятии, а что нет?</text:p>
      <text:p text:style-name="Quotations"><text:soft-page-break/>- Что узнали нового?</text:p>
      <text:p text:style-name="Quotations">- Чего ждёте от следующих занятий?</text:p>
      <text:p text:style-name="P1">Заключение.</text:p>
      <text:p text:style-name="Quotations">Ведущим подводится итог и благодарит участников за работу.</text:p>
      <text:p text:style-name="P1">6. Прощание. (В группе традиционно принято аплодировать друг другу в конце занятия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16T12:00:50</meta:creation-date>
    <dc:date>2014-10-22T10:48:22.83</dc:date>
    <meta:editing-duration>PT4M2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5" meta:paragraph-count="54" meta:word-count="1174" meta:character-count="8847"/>
  </office:meta>
</office:document-meta>
</file>